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1.931cm" style:auto-text-indent="false"/>
      <style:text-properties style:font-name="Verdana" fo:font-size="12pt" style:font-size-asian="12pt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8">Su más enérgico repudio a las amenazas de muerte sufridas por el Senador Provincial Lisandro Enrico, el Intendente de Firmat Leonel Maximino, el periodista José Pellegrini y el Fiscal del Ministerio Público de la Acusación (MPA) de Melincué, Matías Merlo. Asimismo, declara su solidaridad y apoyo al Senador Enrico, al Intendente Maximino, al periodista Pellegrini y al Fiscal Merlo, y solicita la efectiva investigación y esclarecimiento de lo sucedido. </text:p>
      <text:p text:style-name="P8"/>
      <text:p text:style-name="P4"/>
      <text:p text:style-name="P4"/>
      <text:p text:style-name="P3"><text:span text:style-name="T2">SALA DE SESIONES</text:span><text:span text:style-name="T3">,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26T12:08:31</dc:date>
    <meta:print-date>2016-08-26T12:06:30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15" meta:character-count="691" meta:non-whitespace-character-count="581"/>
  </office:meta>
</office:document-meta>
</file>